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vierstraat 10 Nijmegen: tijdelijk plaatsen van een zeecontainer als berg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8-2023</text:p>
            <text:p text:style-name="common-al">
            <text:span text:style-name="nadrukvet">Omschrijving: </text:span>tijdelijk plaatsen van een zeecontainer als berging (Rivierstraat 10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286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1-03-2023</text:p>
            <text:p text:style-name="common-al">
            <text:span text:style-name="nadrukvet">Verlengingsbesluit verzonden: </text:span>24-05-2023</text:p>
            <text:p text:style-name="common-al">
            <text:span text:style-name="nadrukvet">Definitieve beschikking verzonden: </text:span>08-08-2023</text:p>
            <text:p text:style-name="common-al">
            <text:span text:style-name="nadrukvet">Definitieve beschikking ter inzage gelegd: </text:span>10-08-2023</text:p>
            <text:p text:style-name="common-al">
            <text:span text:style-name="nadrukvet">Einddatum bezwaartermijn: </text:span>19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augustus 2023 tot en met 19 sept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8E568424-16AB-432F-AF19-B6DF4C4C3592" xlink:type="simple">8E568424-16AB-432F-AF19-B6DF4C4C359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2543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54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54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Rivierstraat 10 Nijmegen: tijdelijk plaatsen van een zeecontainer als berging - omgevingsvergunning - Vergunning verleend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543</meta:user-defined>
    <meta:user-defined meta:name="OVERHEIDop.GmbID/DC.identifier">gmb-2023-352543</meta:user-defined>
    <meta:user-defined meta:name="OVERHEIDop.versieInformatie"/>
  </office:meta>
</office:document-meta>
</file>