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341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8-2023</text:p>
            <text:p text:style-name="common-al">
            <text:span text:style-name="nadrukvet">Omschrijving: </text:span>verwijderen asbest (Graafseweg 34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289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00BB2CD4-F44B-4FEE-9A89-A7AC6A5FA5B0" xlink:type="simple">00BB2CD4-F44B-4FEE-9A89-A7AC6A5FA5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254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4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4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Graafseweg 341 Nijmegen: verwijderen asbest - meldingen - Melding ontvang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541</meta:user-defined>
    <meta:user-defined meta:name="OVERHEIDop.GmbID/DC.identifier">gmb-2023-352541</meta:user-defined>
    <meta:user-defined meta:name="OVERHEIDop.versieInformatie"/>
  </office:meta>
</office:document-meta>
</file>