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schuurtje en constructieve wijzigen aan Oranjelaan 8, 2341CC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Oranjelaan 8, 2341CC Oegstgeest - plaatsen van een schuurtje en constructieve wijzigen (06-07-2023/ 7921463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5253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3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4217</meta:user-defined>
    <meta:user-defined meta:name="DCTERMS.abstract">het plaatsen van een schuurtje en constructieve wijzigen </meta:user-defined>
    <dc:language>nl</dc:language>
    <meta:user-defined meta:name="OVERHEIDop.locatietype/OVERHEIDop.gebiedsmarkering">Punt</meta:user-defined>
    <meta:user-defined meta:name="DC.title">Aanvraag omgevingsvergunning voor het plaatsen van een schuurtje en constructieve wijzigen aan Oranjelaan 8, 2341CC Oegstgeest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34</meta:user-defined>
    <meta:user-defined meta:name="OVERHEIDop.GmbID/DC.identifier">gmb-2023-352534</meta:user-defined>
    <meta:user-defined meta:name="OVERHEIDop.versieInformatie"/>
  </office:meta>
</office:document-meta>
</file>