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Zuidlaarderweg 97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Gebruik grond of bouwwerken strijdig met planologische voorschriften</text:span>
          </text:p>
            <text:list text:style-name="id1-3-2-1-1-3">
              <text:list-item text:style-override="id1-3-2-1-1-3-1">
                <text:number>•</text:number>
                <text:p text:style-name="al">Annen, Zuidlaarderweg 97, 9468 AD, wijzigen van bestemming (ontvangen 17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5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Zuidlaarderweg 97 te Ann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53</meta:user-defined>
    <meta:user-defined meta:name="OVERHEIDop.GmbID/DC.identifier">gmb-2023-35253</meta:user-defined>
    <meta:user-defined meta:name="OVERHEIDop.versieInformatie"/>
  </office:meta>
</office:document-meta>
</file>