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10: maatwerkvoorschriften voor gel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het maatwerkvoorschriften op grond van het Activiteitenbesluit heeft vastgesteld:</text:p>
            <text:p text:style-name="common-al"/>
            <text:p text:style-name="common-al">- Einsteinweg 10 te Coevorden: voor maatwerkvoorschriften geluid bij Westo Prefab Betonsystemen B.V.</text:p>
            <text:p text:style-name="common-al"/>
            <text:p text:style-name="common-al">Verzenddatum besluit: 4 augustus 2023.</text:p>
            <text:p text:style-name="common-al"/>
            <text:p text:style-name="common-al">
            <text:span text:style-name="nadrukvet">Inzage</text:span>
          </text:p>
            <text:p text:style-name="common-al">U kunt het besluit en de bijbehorende stukken gedurende de bezwaartermijn inzien bij het gemeentehuis van de gemeente Coevorden. Wij werken op afspraak bij het Klantcontactcentrum. Voor informatie over het maken van een afspraak om stukken in te zien en de openingstijden van de balie kunt u terecht op de <text:a xlink:href="https://www.coevorden.nl/contact" xlink:type="simple">Externe link:contact pagina</text:a> van onze website. </text:p>
            <text:p text:style-name="common-al"/>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Coevorden, Kasteel 1, 7741 GC Coevorden.</text:p>
            <text:p text:style-name="common-al"/>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common-al">Zaaknummer RUDD Z2023-002837</text:p>
            <text:p text:style-name="last-al">Zaak 4735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252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2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2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2837</meta:user-defined>
    <dc:language>nl</dc:language>
    <meta:user-defined meta:name="OVERHEIDop.locatietype/OVERHEIDop.gebiedsmarkering">Adres</meta:user-defined>
    <meta:user-defined meta:name="DC.title">Coevorden - Einsteinweg 10: maatwerkvoorschriften voor geluid</meta:user-defined>
    <meta:user-defined meta:name="DCTERMS.W3CDTF/DCTERMS.available">2023-08-10</meta:user-defined>
    <meta:user-defined meta:name="DCTERMS.W3CDTF/OVERHEIDop.jaargang">2023</meta:user-defined>
    <meta:user-defined meta:name="OVERHEIDop.publicationIssue">352529</meta:user-defined>
    <meta:user-defined meta:name="OVERHEIDop.GmbID/DC.identifier">gmb-2023-352529</meta:user-defined>
    <meta:user-defined meta:name="OVERHEIDop.versieInformatie"/>
  </office:meta>
</office:document-meta>
</file>