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maken van een vaste trap naar zolder, Heliasweg 15 5625B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3248 </text:p>
            <text:p text:style-name="common-al"> Omschrijving: maken van een vaste trap naar zolder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liasweg 15 5625BS Eindhoven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08-08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3248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2515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515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515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248</meta:user-defined>
    <meta:user-defined meta:name="DCTERMS.abstract">maken van een vaste trap naar zolder</meta:user-defined>
    <dc:language>nl</dc:language>
    <meta:user-defined meta:name="OVERHEIDop.locatietype/OVERHEIDop.gebiedsmarkering">Punt</meta:user-defined>
    <meta:user-defined meta:name="DC.title">Besluit op aanvraag omgevingsvergunning: maken van een vaste trap naar zolder, Heliasweg 15 5625BS Eindhoven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515</meta:user-defined>
    <meta:user-defined meta:name="OVERHEIDop.GmbID/DC.identifier">gmb-2023-352515</meta:user-defined>
    <meta:user-defined meta:name="OVERHEIDop.versieInformatie"/>
  </office:meta>
</office:document-meta>
</file>