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619 Nijmegen: bouwen van een carport aande zijkant van het woonhuis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3</text:p>
            <text:p text:style-name="common-al">
            <text:span text:style-name="nadrukvet">Omschrijving: </text:span>bouwen van een carport aande zijkant van het woonhuis (Hatertseweg 61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6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6-2023</text:p>
            <text:p text:style-name="common-al">
            <text:span text:style-name="nadrukvet">Definitieve beschikking verzonden: </text:span>08-08-2023</text:p>
            <text:p text:style-name="common-al">
            <text:span text:style-name="nadrukvet">Definitieve beschikking ter inzage gelegd: </text:span>10-08-2023</text:p>
            <text:p text:style-name="common-al">
            <text:span text:style-name="nadrukvet">Einddatum bezwaartermijn: </text:span>19-09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9 augustus 2023 tot en met 19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C5065CE-9187-42A3-AF86-B1AFF672416D" xlink:type="simple">FC5065CE-9187-42A3-AF86-B1AFF67241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48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8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8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atertseweg 619 Nijmegen: bouwen van een carport aande zijkant van het woonhuis - omgevingsvergunning - Aanvraag buiten behandeling gestel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86</meta:user-defined>
    <meta:user-defined meta:name="OVERHEIDop.GmbID/DC.identifier">gmb-2023-352486</meta:user-defined>
    <meta:user-defined meta:name="OVERHEIDop.versieInformatie"/>
  </office:meta>
</office:document-meta>
</file>