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nstraat 73 Nijmegen: wijzigen van het dagverblijf naar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3</text:p>
            <text:p text:style-name="common-al">
            <text:span text:style-name="nadrukvet">Omschrijving: </text:span>wijzigen van het dagverblijf naar een woning (Dominicanenstraat 7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9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3</text:p>
            <text:p text:style-name="common-al">
            <text:span text:style-name="nadrukvet">Definitieve beschikking verzonden: </text:span>08-08-2023</text:p>
            <text:p text:style-name="common-al">
            <text:span text:style-name="nadrukvet">Definitieve beschikking ter inzage gelegd: </text:span>10-08-2023</text:p>
            <text:p text:style-name="common-al">
            <text:span text:style-name="nadrukvet">Einddatum bezwaartermijn: </text:span>1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23 tot en met 1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5C8367C-7007-49B4-AA14-A657A687D7A2" xlink:type="simple">85C8367C-7007-49B4-AA14-A657A687D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4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minicanenstraat 73 Nijmegen: wijzigen van het dagverblijf naar een woning - omgevingsvergunning - Vergunning verlee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85</meta:user-defined>
    <meta:user-defined meta:name="OVERHEIDop.GmbID/DC.identifier">gmb-2023-352485</meta:user-defined>
    <meta:user-defined meta:name="OVERHEIDop.versieInformatie"/>
  </office:meta>
</office:document-meta>
</file>