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Denekamp, Ootmarsumsestraat 4A:   realiseren vier appartementen boven 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nekamp, Ootmarsumsestraat 4A </text:p>
            <text:p text:style-name="common-al">
            <text:span text:style-name="nadrukvet">Project:</text:span> het realiseren van vier appartementen boven een kantoorgebouw</text:p>
            <text:p text:style-name="common-al">
            <text:span text:style-name="nadrukvet">Ingekomen:</text:span> 23-05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247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7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7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016</meta:user-defined>
    <meta:user-defined meta:name="DCTERMS.abstract">het realiseren van vier appartementen boven een kantoorgebouw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Denekamp, Ootmarsumsestraat 4A:   realiseren vier appartementen boven  kantoorgebouw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2478</meta:user-defined>
    <meta:user-defined meta:name="OVERHEIDop.GmbID/DC.identifier">gmb-2023-352478</meta:user-defined>
    <meta:user-defined meta:name="OVERHEIDop.versieInformatie"/>
  </office:meta>
</office:document-meta>
</file>