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nvanmeerei5f53b492-c7c4-4c1a-8ce8-e0f0b4090c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Ben van Meerendonkstraat 5 aanleg gehandicaptenparkeerplaats kenteken BXL-99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BXL-994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Ben van Meerendonkstraat 5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BXL-994 en het aanbrengen van ondersteunende markeringen (RVV 1990), in te stellen: een gehandicaptenparkeerplaats ter hoogte van perceel Ben van Meerendonkstraat 5 (parkeervaknummer 12913448490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0.1mm" svg:height="89.2mm"><draw:image xlink:href="Pictures/brnvanmeerei5f53b492-c7c4-4c1a-8ce8-e0f0b4090cb4.png" xlink:type="simple"/></draw:frame></text:p>
            </text:section></draw:text-box></draw:frame>
          </text:p>
            <text:p text:style-name="common-al">Amsterdam, 9 augustus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46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6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6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n van Meerendonkstraat 5 aanleg gehandicaptenparkeerplaats kenteken BXL-994 - Ben van Meerendonkstraat 5</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Ben van Meerendonkstraat 5 aanleg gehandicaptenparkeerplaats kenteken BXL-994</meta:user-defined>
    <meta:user-defined meta:name="OVERHEIDop.verkeersbordcode">E6</meta:user-defined>
    <dc:language>nl</dc:language>
    <meta:user-defined meta:name="OVERHEIDop.locatietype/OVERHEIDop.gebiedsmarkering">Adres</meta:user-defined>
    <meta:user-defined meta:name="DC.title">Amsterdam Oost, verkeersbesluit Ben van Meerendonkstraat 5 aanleg gehandicaptenparkeerplaats kenteken BXL-994</meta:user-defined>
    <meta:user-defined meta:name="DCTERMS.W3CDTF/DCTERMS.available">2023-08-11</meta:user-defined>
    <meta:user-defined meta:name="DCTERMS.W3CDTF/OVERHEIDop.jaargang">2023</meta:user-defined>
    <meta:user-defined meta:name="OVERHEIDop.publicationIssue">352469</meta:user-defined>
    <meta:user-defined meta:name="OVERHEIDop.GmbID/DC.identifier">gmb-2023-352469</meta:user-defined>
    <meta:user-defined meta:name="OVERHEIDop.versieInformatie"/>
  </office:meta>
</office:document-meta>
</file>