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eizersgracht476i00dc8652-f71e-41e7-97d8-f6af081b8fe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Centrum, verkeersbesluit Keizersgracht 476 opheffen gehandicaptenparkeerplaats kenteken 07-NG-V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eizersgracht 476 met kenteken 07-NG-V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eizersgracht 476 (parkeervaknummer 12869486628) met kenteken 07-NG-V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8.06226415094339mm"><draw:image xlink:href="Pictures/keizersgracht476i00dc8652-f71e-41e7-97d8-f6af081b8fe0.png" xlink:type="simple"/></draw:frame></text:p>
            </text:section></draw:text-box></draw:frame>
          </text:p>
            <text:p text:style-name="common-al">Amsterdam, 09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6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6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6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eizersgracht 476 opheffen gehandicaptenparkeerplaats kenteken 07-NG-VR - Keizersgracht 47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izersgracht 476 opheffen gehandicaptenparkeerplaats kenteken 07-NG-V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Keizersgracht 476 opheffen gehandicaptenparkeerplaats kenteken 07-NG-V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468</meta:user-defined>
    <meta:user-defined meta:name="OVERHEIDop.GmbID/DC.identifier">gmb-2023-352468</meta:user-defined>
    <meta:user-defined meta:name="OVERHEIDop.versieInformatie"/>
  </office:meta>
</office:document-meta>
</file>