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lein springkussen voor een kinderfeestje op 20 augustus 2023, Stadsplein 10, 1181Z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Standplaatsvergunning ontvangen. De vergunning is aangevraagd voor Klein springkussen voor een kinderfeestje op 20 augustus 2023 op locatie Stadsplein 10, 1181ZM Amstelveen.</text:p>
            <text:p text:style-name="common-al">De aanvraag is geregistreerd onder zaaknummer Z2023-0000156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156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2465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46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46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1568</meta:user-defined>
    <meta:user-defined meta:name="DCTERMS.abstract">Betreft: aanvraag op locatie Stadsplein 10, 1181ZM Amstelveen</meta:user-defined>
    <dc:language>nl</dc:language>
    <meta:user-defined meta:name="OVERHEIDop.locatietype/OVERHEIDop.gebiedsmarkering">Punt</meta:user-defined>
    <meta:user-defined meta:name="DC.title">Aanvraag vergunning voor Klein springkussen voor een kinderfeestje op 20 augustus 2023, Stadsplein 10, 1181ZM Amstelvee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465</meta:user-defined>
    <meta:user-defined meta:name="OVERHEIDop.GmbID/DC.identifier">gmb-2023-352465</meta:user-defined>
    <meta:user-defined meta:name="OVERHEIDop.versieInformatie"/>
  </office:meta>
</office:document-meta>
</file>