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e Flammert ongenummerd Nieuw Bergen (BGN02, M 533)</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3 dode berken aan de Flammert ongenummerd (BGN02, M 533) in Nieuw Bergen.</text:p>
            <text:p text:style-name="common-al">De Gemeente Bergen (L) heeft een omgevingsvergunning verleend (verzonden op 09-08-2023). Hiermee wordt toestemming gegeven voor het kappen van 3 dode berken aan BGN02 M 533.</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7347b4d3-35c3-11ee-815b-005056011332" xlink:type="simple">http://jeleefomgeving.nl/inzien/001681047/7347b4d3-35c3-11ee-815b-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245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5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5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91</meta:user-defined>
    <meta:user-defined meta:name="DCTERMS.abstract">Betreft: Beschikking op aanvraag voor het kappen van 3 dode berken  op locatie de Flammert ongenummerd Nieuw Bergen (BGN02, M 533)</meta:user-defined>
    <dc:language>nl</dc:language>
    <meta:user-defined meta:name="OVERHEIDop.locatietype/OVERHEIDop.gebiedsmarkering">Punt</meta:user-defined>
    <meta:user-defined meta:name="DC.title">Besluit op Omgevingsvergunning regulier, de Flammert ongenummerd Nieuw Bergen (BGN02, M 533)</meta:user-defined>
    <meta:user-defined meta:name="OVERHEIDop.datumEindeReactietermijn">2023-09-20</meta:user-defined>
    <meta:user-defined meta:name="OVERHEIDop.terinzageleggingBG">https://jeleefomgeving.nl/inzien/001681047/7347b4d3-35c3-11ee-815b-005056011332</meta:user-defined>
    <meta:user-defined meta:name="DCTERMS.W3CDTF/DCTERMS.available">2023-08-10</meta:user-defined>
    <meta:user-defined meta:name="DCTERMS.W3CDTF/OVERHEIDop.jaargang">2023</meta:user-defined>
    <meta:user-defined meta:name="OVERHEIDop.publicationIssue">352459</meta:user-defined>
    <meta:user-defined meta:name="OVERHEIDop.GmbID/DC.identifier">gmb-2023-352459</meta:user-defined>
    <meta:user-defined meta:name="OVERHEIDop.versieInformatie"/>
  </office:meta>
</office:document-meta>
</file>