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een paardenrijbak Hogebiezendijk 29, 3401R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het besluit genomen om de omgevingsvergunning in te trekken voor locatie Hogebiezendijk 29, 3401RS IJsselstein. De intrekking is geregistreerd onder zaaknummer Z-2023-100776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8 augustus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245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0776</meta:user-defined>
    <dc:language>nl</dc:language>
    <meta:user-defined meta:name="OVERHEIDop.locatietype/OVERHEIDop.gebiedsmarkering">Punt</meta:user-defined>
    <meta:user-defined meta:name="DC.title">Kennisgeving intrekking het plaatsen van een paardenrijbak Hogebiezendijk 29, 3401RS IJsselstei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52</meta:user-defined>
    <meta:user-defined meta:name="OVERHEIDop.GmbID/DC.identifier">gmb-2023-352452</meta:user-defined>
    <meta:user-defined meta:name="OVERHEIDop.versieInformatie"/>
  </office:meta>
</office:document-meta>
</file>