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uiksingel46i9cc99253-8001-44f9-802f-e5c0c5955fe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ieuw-West, verkeersbesluit Luiksingel 46 opheffen gehandicaptenparkeerplaats kenteken JX-DD-0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9">
              <text:list-item text:style-override="id1-3-2-2-1-9-1">
                <text:number>•</text:number>
                <text:p text:style-name="al">de gehandicaptenparkeerplaats ter hoogte van perceel Luiksingel 46 met kenteken JX-DD-03 moet worden opgeheven;</text:p>
              </text:list-item>
              <text:list-item text:style-override="id1-3-2-2-1-9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9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9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Luiksingel 46 (parkeervaknummer 115925484063) met kenteken JX-DD-03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7.79999999999998mm" svg:height="117.89999999999999mm"><draw:image xlink:href="Pictures/luiksingel46i9cc99253-8001-44f9-802f-e5c0c5955feb.png" xlink:type="simple"/></draw:frame></text:p>
            </text:section></draw:text-box></draw:frame>
          </text:p>
            <text:p text:style-name="common-al">Amsterdam, 9 augustus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4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4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4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uiksingel 46 opheffen gehandicaptenparkeerplaats kenteken JX-DD-03 - Luiksingel 4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uiksingel 46 opheffen gehandicaptenparkeerplaats kenteken JX-DD-03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Luiksingel 46 opheffen gehandicaptenparkeerplaats kenteken JX-DD-03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2449</meta:user-defined>
    <meta:user-defined meta:name="OVERHEIDop.GmbID/DC.identifier">gmb-2023-352449</meta:user-defined>
    <meta:user-defined meta:name="OVERHEIDop.versieInformatie"/>
  </office:meta>
</office:document-meta>
</file>