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V-2023-2976 voor een omgevingsvergunning : het vervangen van een reclame-billboard door een digitaal model, op locatie Boddenkampsing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4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 Boddenkampsing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446</meta:user-defined>
    <meta:user-defined meta:name="OVERHEIDop.GmbID/DC.identifier">gmb-2023-352446</meta:user-defined>
    <meta:user-defined meta:name="OVERHEIDop.versieInformatie"/>
  </office:meta>
</office:document-meta>
</file>