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 Tijdensweg achter 10 (10a en 10b), Bellingwolde, het bouwen van twee woningen met garag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activiteiten 'Bouwen van een bouwwerk' en 'Gebruiken gronden of bouwwerken in strijd met een bestemmingsplan'.</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8 september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4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B.L. Tijdensweg achter 10 (10a en 10b), Bellingwolde, het bouwen van twee woningen met garages</meta:user-defined>
    <meta:user-defined meta:name="DCTERMS.W3CDTF/DCTERMS.available">2023-08-16</meta:user-defined>
    <meta:user-defined meta:name="DCTERMS.W3CDTF/OVERHEIDop.jaargang">2023</meta:user-defined>
    <meta:user-defined meta:name="OVERHEIDop.publicationIssue">352445</meta:user-defined>
    <meta:user-defined meta:name="OVERHEIDop.GmbID/DC.identifier">gmb-2023-352445</meta:user-defined>
    <meta:user-defined meta:name="OVERHEIDop.versieInformatie"/>
  </office:meta>
</office:document-meta>
</file>