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oven de D-grens– Vlagheideweg 5 Vorst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gelet op artikel 7.17, lid 4 onder a, van de Wet milieubeheer, mee dat géén milieueffectrapport hoeft te worden gemaakt. </text:p>
            <text:p text:style-name="common-al">Voor:   het oprichten van varkensstallen  </text:p>
            <text:p text:style-name="common-al">Locatie:  Vlagheideweg 5, 5476VK Vorstenbosch </text:p>
            <text:p text:style-name="common-al">Zaaknummer:   Z/180126 (ODBN)</text:p>
            <text:p text:style-name="common-al">Datum verzending besluit:  8 augustus 2023  </text:p>
            <text:p text:style-name="common-al">Deze activiteiten zijn onderworpen aan een milieueffectrapportage beoordeling ingevolge het Besluit milieueffectrapportage 1994 jo. artikel 7.2, lid 4 van de Wet milieubeheer. De voorgenomen activiteit(en) leidt/leiden niet tot belangrijke nadelige gevolgen voor het milieu. </text:p>
            <text:p text:style-name="common-al">
            <text:span text:style-name="nadrukvet">Geen bezwaar en beroep</text:span> Dit m.e.r.-beoordelingsbesluit is een voorbereidingsbesluit als bedoeld in artikel 6:3 van de Algemene wet bestuursrecht. Daarom kan er geen bezwaar en beroep tegen worden ingesteld. Bezwaar en beroep kunnen worden ingesteld tegen het besluit op de aanvraag om omgevingsvergunning, dat volgt op dit m.e.r.-beoordelingsbesluit.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244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4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4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0126 (ODBN)</meta:user-defined>
    <dc:language>nl</dc:language>
    <meta:user-defined meta:name="OVERHEIDop.locatietype/OVERHEIDop.gebiedsmarkering">Adres</meta:user-defined>
    <meta:user-defined meta:name="DC.title">M.e.r.-beoordelingsbesluit boven de D-grens– Vlagheideweg 5 Vorstenbosch</meta:user-defined>
    <meta:user-defined meta:name="DCTERMS.W3CDTF/DCTERMS.available">2023-08-10</meta:user-defined>
    <meta:user-defined meta:name="DCTERMS.W3CDTF/OVERHEIDop.jaargang">2023</meta:user-defined>
    <meta:user-defined meta:name="OVERHEIDop.publicationIssue">352444</meta:user-defined>
    <meta:user-defined meta:name="OVERHEIDop.GmbID/DC.identifier">gmb-2023-352444</meta:user-defined>
    <meta:user-defined meta:name="OVERHEIDop.versieInformatie"/>
  </office:meta>
</office:document-meta>
</file>