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19, 4543PV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ugustus 2023 met zaaknummer <text:span text:style-name="nadrukvet">Z2023-00000770</text:span> voor het verwijderen van asbest op de locatie <text:span text:style-name="nadrukvet">Kwakkel 19, 4543PV Zaamslag.</text:span></text:p>
            <text:p text:style-name="common-al">De sloopmelding is op 07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43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70</meta:user-defined>
    <meta:user-defined meta:name="DCTERMS.abstract">RX-ACTIMLD - Kwakkel 19, 4543PV Zaamslag</meta:user-defined>
    <dc:language>nl</dc:language>
    <meta:user-defined meta:name="OVERHEIDop.locatietype/OVERHEIDop.gebiedsmarkering">Punt</meta:user-defined>
    <meta:user-defined meta:name="DC.title">Sloopmelding - Kwakkel 19, 4543PV Zaamsla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439</meta:user-defined>
    <meta:user-defined meta:name="OVERHEIDop.GmbID/DC.identifier">gmb-2023-352439</meta:user-defined>
    <meta:user-defined meta:name="OVERHEIDop.versieInformatie"/>
  </office:meta>
</office:document-meta>
</file>