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Terweeweg 64,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64, 2341CT Oegstgeest - uitbreiden van een woning (30-06-2023/ 790797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243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8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 voor het uitbreiden van een woning aan Terweeweg 64, 2341CT Oegstgee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36</meta:user-defined>
    <meta:user-defined meta:name="OVERHEIDop.GmbID/DC.identifier">gmb-2023-352436</meta:user-defined>
    <meta:user-defined meta:name="OVERHEIDop.versieInformatie"/>
  </office:meta>
</office:document-meta>
</file>