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eepkistenrace, Agnietenstraat 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eepkistenrace</text:p>
            <text:p text:style-name="common-al">Datum: 22 augustus 2023</text:p>
            <text:p text:style-name="common-al">Locatie: Agnietenstraat 245</text:p>
            <text:p text:style-name="common-al">Dossiernummer: 3878932</text:p>
            <text:p text:style-name="common-al">Verzenddatum besluit: 7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Zeepkistenrace, Agnietenstraat 245</meta:user-defined>
    <meta:user-defined meta:name="DCTERMS.W3CDTF/DCTERMS.available">2023-08-10</meta:user-defined>
    <meta:user-defined meta:name="DCTERMS.W3CDTF/OVERHEIDop.jaargang">2023</meta:user-defined>
    <meta:user-defined meta:name="OVERHEIDop.publicationIssue">352432</meta:user-defined>
    <meta:user-defined meta:name="OVERHEIDop.GmbID/DC.identifier">gmb-2023-352432</meta:user-defined>
    <meta:user-defined meta:name="OVERHEIDop.versieInformatie"/>
  </office:meta>
</office:document-meta>
</file>