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.h.v. Oosteind 9, 8381 B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0-01-2023, zaaknummer 2023-0016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t.h.v. Oosteind 9, 8381 BH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43</meta:user-defined>
    <meta:user-defined meta:name="OVERHEIDop.GmbID/DC.identifier">gmb-2023-35243</meta:user-defined>
    <meta:user-defined meta:name="OVERHEIDop.versieInformatie"/>
  </office:meta>
</office:document-meta>
</file>