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Dorpstraat 78, 6909AN Babberich het schenken van zwak-alcoholische dranken tijdens het Koningschieten op  3-9-2023 van 15.30 topt 19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een besluit genomen op de aanvraag met zaaknummer Z2023-00000937 voor een ontheffing Alcoholwet op locatie Dorpstraat 78, 6909AN Babberich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sept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242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2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2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937</meta:user-defined>
    <dc:language>nl</dc:language>
    <meta:user-defined meta:name="OVERHEIDop.locatietype/OVERHEIDop.gebiedsmarkering">Punt</meta:user-defined>
    <meta:user-defined meta:name="DC.title">Kennisgeving besluit op aanvraag ontheffing Alcoholwet Dorpstraat 78, 6909AN Babberich het schenken van zwak-alcoholische dranken tijdens het Koningschieten op  3-9-2023 van 15.30 topt 19.30 uur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425</meta:user-defined>
    <meta:user-defined meta:name="OVERHEIDop.GmbID/DC.identifier">gmb-2023-352425</meta:user-defined>
    <meta:user-defined meta:name="OVERHEIDop.versieInformatie"/>
  </office:meta>
</office:document-meta>
</file>