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woning, Het Schaapsdijk 101 5657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645 </text:p>
            <text:p text:style-name="common-al"> Omschrijving: bouwen van een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t Schaapsdijk 101 5657AW Eindhoven</text:p>
              </text:list-item>
            </text:list>
            <text:p text:style-name="common-al"> Datum ontvangst: 07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42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2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2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64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: bouwen van een woning, Het Schaapsdijk 101 5657AW Eindhov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421</meta:user-defined>
    <meta:user-defined meta:name="OVERHEIDop.GmbID/DC.identifier">gmb-2023-352421</meta:user-defined>
    <meta:user-defined meta:name="OVERHEIDop.versieInformatie"/>
  </office:meta>
</office:document-meta>
</file>