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op een perceel, kadastraal bekend, sectie OGT00B, nr. 5279, gelegen achter Rijnsburgerweg 43A, 2341 AA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bouw woning</text:p>
              </text:list-item>
            </text:list>
            <text:p text:style-name="common-al">Locatie: Rijnsburgerweg 43A, 2341 AA Oegstgeest</text:p>
            <text:p text:style-name="common-al">Ontvangen: 30-06-2023</text:p>
            <text:p text:style-name="common-al">Kenmerk: 7905429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241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ouw woning</meta:user-defined>
    <dc:language>nl</dc:language>
    <meta:user-defined meta:name="OVERHEIDop.locatietype/OVERHEIDop.gebiedsmarkering">Vlak</meta:user-defined>
    <meta:user-defined meta:name="DC.title">Aanvraag omgevingsvergunning voor het bouwen van een woning op een perceel, kadastraal bekend, sectie OGT00B, nr. 5279, gelegen achter Rijnsburgerweg 43A, 2341 AA Oegstgees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18</meta:user-defined>
    <meta:user-defined meta:name="OVERHEIDop.GmbID/DC.identifier">gmb-2023-352418</meta:user-defined>
    <meta:user-defined meta:name="OVERHEIDop.versieInformatie"/>
  </office:meta>
</office:document-meta>
</file>