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 verkeersbesluit “PAD weekend” in Ammerzoden</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ingen</text:span>
            <text:span text:style-name="nadrukvet">:</text:span>
            <text:span text:style-name="nadrukvet"/>
          </text:p>
            <text:p text:style-name="common-al">dat De Haar een erftoegangsweg is welke is gelegen binnen de bebouwde kom van Ammerzoden met een maximumsnelheid van 30 km/uur;</text:p>
            <text:p text:style-name="common-al">dat het jaarlijkse “PAD weekend” plaats vindt op De Haar te Ammerzoden van vrijdag 25 augustus 2023 tot en met zondag 27 augustus 2023;</text:p>
            <text:p text:style-name="common-al">dat de feesttent zal worden geplaatst op het parkeerterrein De Haar, de opbouw van deze feesttent start op woensdag 23 augustus 2023 vanaf 07:00 uur;</text:p>
            <text:p text:style-name="common-al">dat het parkeerterrein De Haar geheel ontruimd zal zijn op maandag 28 augustus 2023 circa 12:00 uur, of zoveel eerder of later als noodzakelijk;</text:p>
            <text:p text:style-name="common-al">dat de straat De Haar voor het verkeer afgesloten zal zijn op vrijdag 25 augustus 2023 van circa 16:00 uur tot circa 23:00 uur in verband met een volleybaltoernooi;</text:p>
            <text:p text:style-name="common-al">dat tijdens het “PAD weekend” in Ammerzoden het noodzakelijk is een geslotenverklaring voor beide richtingen in te stellen voor het parkeerterrein De Haar om de verkeersveiligheid te waarborgen;</text:p>
            <text:p text:style-name="common-al">dat het verkeer tijdens het evenement op de tijdelijke afsluiting wordt geattendeerd door het plaatsen van gele borden met de tekst "doorgaand verkeer afgesloten";</text:p>
            <text:p text:style-name="common-al">dat dat de bovengenoemde verkeersmaatregelen kunnen worden bewerkstelligd door het plaatsen van de daarvoor benodigde bebording met dranghekken ter aanvulling;</text:p>
            <text:p text:style-name="common-al">dat de vrije doorgang voor hulpdiensten (politie, brandweer, ambulance) tijdens het “PAD weekend” te allen tijde wordt gegarandeerd;</text:p>
            <text:p text:style-name="common-al">dat voor het “PAD weekend” een evenementenvergunning is verleend;</text:p>
            <text:p text:style-name="common-al">dat gelet op het feit dat het “PAD weekend” al jarenlang een jaarlijks terugkerend evenement is bewoners en bedrijfsleven bekend zijn met verkeersmaatregelen die jaarlijks tijdens dit evenement worden getroffen;</text:p>
            <text:p text:style-name="common-al">dat deze verkeersmaatregel(en) op grond van artikel 15, lid 1 en lid 2, van de Wegenverkeerswet 1994 bij verkeersbesluit dient (dienen) te worden bekrachtigd;</text:p>
            <text:p text:style-name="common-al">dat de betreffende weg in beheer is bij de gemeente Maasdriel en dat de gemeente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 en passagi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alsmede de gevolgen voor het milieu, bedoeld in de Wet milieubeheer;</text:p>
            <text:p text:style-name="common-al">ter voorkoming of beperking van door het verkeer veroorzaakte aantasting van het karakter van het gebied;</text:p>
            <text:p text:style-name="common-al">ter voorkoming of beperking van door het verkeer veroorzaakte aantasting van de functie van het gebied.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51">
              <text:list-item text:style-override="id1-3-2-2-1-51-1">
                <text:number>1.</text:number>
                <text:p text:style-name="al">het parkeerterrein van De Haar in Ammerzoden in beide richtingen gesloten te verklaren voor voertuigen, ruiters en geleiders van rij- of trekdieren of vee middels plaatsing van borden C1 van bijlage 1 van het RVV 1990;</text:p>
              </text:list-item>
              <text:list-item text:style-override="id1-3-2-2-1-51-2">
                <text:number>2.</text:number>
                <text:p text:style-name="al">de hiervoor genoemde verkeersmaatregelen van kracht te laten zijn tijdens het “PAD weekend” vanaf woensdag 24 augustus 2022 circa 07.00 uur tot en met maandag 29 augustus 2022 circa 12.00 uur, of zoveel korter of langer indien noodzakelijk;</text:p>
              </text:list-item>
              <text:list-item text:style-override="id1-3-2-2-1-51-3">
                <text:number>3.</text:number>
                <text:p text:style-name="al">dit verkeersbesluit als opgeheven te beschouwen op het moment dat de onder 1. genoemde maatregelen niet langer noodzakelijk zijn;</text:p>
              </text:list-item>
              <text:list-item text:style-override="id1-3-2-2-1-51-4">
                <text:number>4.</text:number>
                <text:p text:style-name="al">bovengenoemde verkeersmaatregelen kunnen worden bewerkstelligd door het plaatsen van de daarvoor benodigde bebording met afzethekken ter aanvulling;</text:p>
              </text:list-item>
              <text:list-item text:style-override="id1-3-2-2-1-51-5">
                <text:number>5.</text:number>
                <text:p text:style-name="al">de genoemde verkeersmaatregelen jaarlijks terugkerend toe te passen in en om het “PAD weekend” in Ammerzoden.</text:p>
              </text:list-item>
            </text:list>
            <text:p text:style-name="common-al"/>
            <text:p text:style-name="common-al">Kerkdriel, 8 augustus 2023.</text:p>
            <text:p text:style-name="common-al"/>
            <text:p text:style-name="common-al">Namens het college van Maasdriel,</text:p>
            <text:p text:style-name="common-al"/>
            <text:p text:style-name="common-al"/>
            <text:p text:style-name="common-al"/>
            <text:p text:style-name="common-al"/>
            <text:p text:style-name="common-al">J. van Veen</text:p>
            <text:p text:style-name="common-al">Waarnemend 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240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driel - tijdelijk verkeersbesluit PAD weekend -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verkeersbesluit PAD weekend in Ammerzoden</meta:user-defined>
    <meta:user-defined meta:name="OVERHEIDop.verkeersbordcode">C1</meta:user-defined>
    <dc:language>nl</dc:language>
    <meta:user-defined meta:name="OVERHEIDop.locatietype/OVERHEIDop.gebiedsmarkering">Punt</meta:user-defined>
    <meta:user-defined meta:name="DC.title">VERKEERSBESLUIT</meta:user-defined>
    <meta:user-defined meta:name="DCTERMS.W3CDTF/DCTERMS.available">2023-08-10</meta:user-defined>
    <meta:user-defined meta:name="OVERHEIDop.externeBijlage">locatieschets|exb-2023-39013</meta:user-defined>
    <meta:user-defined meta:name="DCTERMS.W3CDTF/OVERHEIDop.jaargang">2023</meta:user-defined>
    <meta:user-defined meta:name="OVERHEIDop.publicationIssue">352404</meta:user-defined>
    <meta:user-defined meta:name="OVERHEIDop.GmbID/DC.identifier">gmb-2023-352404</meta:user-defined>
    <meta:user-defined meta:name="OVERHEIDop.versieInformatie"/>
  </office:meta>
</office:document-meta>
</file>