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aanvraag terrasvergunning eiland t.b.v. horecabedrijf Cafe Thomas B.V., Stratumseind 23 5611EN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 Zaaknummer: EHV-ZP2023-002861 </text:p>
            <text:p text:style-name="common-al"> Omschrijving: aanvraag terrasvergunning eiland t.b.v. horecabedrijf Cafe Thomas B.V.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Stratumseind 23 5611EN Eindhoven</text:p>
              </text:list-item>
            </text:list>
            <text:p text:style-name="common-al"> Soort aanvraag: Gebruik openbare ruimte </text:p>
            <text:p text:style-name="common-al"> Besluit: Verleend </text:p>
            <text:p text:style-name="common-al"> Besluitdatum: 08-08-2023 </text:p>
            <text:p text:style-name="common-al"> Heeft u direct belang bij deze beslissing? Dan kunt u binnen zes weken, na 08-08-2023, schriftelijk bezwaar maken. U kunt het bezwaarschrift richten aan de burgemeester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52395</text:span><text:line-break/><text:date style:data-style-name="dag" text:fixed="true" text:date-value="2023-08-10"/><text:line-break/><text:date style:data-style-name="jaar" text:fixed="true" text:date-value="2023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2395</text:span><text:date style:data-style-name="nicedate" text:fixed="true" text:date-value="2023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2395</text:span><text:date style:data-style-name="nicedate" text:fixed="true" text:date-value="2023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2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3-002861</meta:user-defined>
    <meta:user-defined meta:name="DCTERMS.abstract">aanvraag terrasvergunning eiland t.b.v. horecabedrijf Cafe Thomas B.V.</meta:user-defined>
    <dc:language>nl</dc:language>
    <meta:user-defined meta:name="OVERHEIDop.locatietype/OVERHEIDop.gebiedsmarkering">Punt</meta:user-defined>
    <meta:user-defined meta:name="DC.title">Besluit op aanvraag: aanvraag terrasvergunning eiland t.b.v. horecabedrijf Cafe Thomas B.V., Stratumseind 23 5611EN Eindhoven</meta:user-defined>
    <meta:user-defined meta:name="DCTERMS.W3CDTF/DCTERMS.available">2023-08-10</meta:user-defined>
    <meta:user-defined meta:name="DCTERMS.W3CDTF/OVERHEIDop.jaargang">2023</meta:user-defined>
    <meta:user-defined meta:name="OVERHEIDop.publicationIssue">352395</meta:user-defined>
    <meta:user-defined meta:name="OVERHEIDop.GmbID/DC.identifier">gmb-2023-352395</meta:user-defined>
    <meta:user-defined meta:name="OVERHEIDop.versieInformatie"/>
  </office:meta>
</office:document-meta>
</file>