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installeren van een nieuw stofafzuigsysteem aan Dr. A.F. Philipsstraat 9 te Go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oes hebben op 14 juni 2023 een aanvraag om vergunning Wet algemene bepalingen omgevingsrecht ontvangen van Bison, gelegen aan Dr.A.F.Philipsstraat 9, 4462EW Goes. De aanvraag heeft betrekking op het installeren van een nieuw stofafzuigsysteem. Burgemeester en wethouders van gemeente Goes hebben besloten de beslistermijn van deze procedures te verlengen met 6 weken. De uiterste beslisdatum is zodoende 20 september 2023. </text:p>
            <text:p text:style-name="common-al">Voor verdere informatie kunt u zich wenden tot een medewerker van RUD Zeeland 0115-745100.</text:p>
            <text:p text:style-name="last-al">Het verlengingsbesluit staat geregistreerd onder nummer Z2023-000040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2389</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89</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89</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037</meta:user-defined>
    <dc:language>nl</dc:language>
    <meta:user-defined meta:name="OVERHEIDop.locatietype/OVERHEIDop.gebiedsmarkering">Adres</meta:user-defined>
    <meta:user-defined meta:name="DC.title">Verlenging beslistermijn voor het installeren van een nieuw stofafzuigsysteem aan Dr. A.F. Philipsstraat 9 te Goes</meta:user-defined>
    <meta:user-defined meta:name="DCTERMS.W3CDTF/DCTERMS.available">2023-08-14</meta:user-defined>
    <meta:user-defined meta:name="DCTERMS.W3CDTF/OVERHEIDop.jaargang">2023</meta:user-defined>
    <meta:user-defined meta:name="OVERHEIDop.publicationIssue">352389</meta:user-defined>
    <meta:user-defined meta:name="OVERHEIDop.GmbID/DC.identifier">gmb-2023-352389</meta:user-defined>
    <meta:user-defined meta:name="OVERHEIDop.versieInformatie"/>
  </office:meta>
</office:document-meta>
</file>