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01 Groenstrook Laarveld West K sectie Z2891 te Tilburg, verlengen van de termijn voor de tijdelijke zendmast, verzonden 8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01 - B - Groenstrook Laarveld West K sectie Z28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3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601 Groenstrook Laarveld West K sectie Z2891 te Tilburg, verlengen van de termijn voor de tijdelijke zendmast, verzonden 8 augustus 2023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87</meta:user-defined>
    <meta:user-defined meta:name="OVERHEIDop.GmbID/DC.identifier">gmb-2023-352387</meta:user-defined>
    <meta:user-defined meta:name="OVERHEIDop.versieInformatie"/>
  </office:meta>
</office:document-meta>
</file>