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4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/22/201366 / W2022-0733 voor een omgevingsvergunning betreffende het realiseren van een inrit op locatie Bernhardstraat 43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ernhardstraat 43 te Melissan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238</meta:user-defined>
    <meta:user-defined meta:name="OVERHEIDop.GmbID/DC.identifier">gmb-2023-35238</meta:user-defined>
    <meta:user-defined meta:name="OVERHEIDop.versieInformatie"/>
  </office:meta>
</office:document-meta>
</file>