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kozijnen aan de voorgevel, Maastrichterlaan 25 te Vaals, kadastraal bekend gemeente Vaals, sectie A, nummer 837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de kozijnen aan de voorgevel op locatie Maastrichterlaan 25 te Vaals, kadastraal bekend gemeente Vaals, sectie A, nummer 837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augustus 2023. De gemeente Vaals neemt daarover op 2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23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6</meta:user-defined>
    <meta:user-defined meta:name="DCTERMS.abstract">Betreft: Aanvraag op locatie Maastrichterlaan 25 te Vaals, kadastraal bekend gemeente Vaals, sectie A, nummer 8371</meta:user-defined>
    <dc:language>nl</dc:language>
    <meta:user-defined meta:name="OVERHEIDop.locatietype/OVERHEIDop.gebiedsmarkering">Punt</meta:user-defined>
    <meta:user-defined meta:name="DC.title">Aanvraag vergunning voor wijzigen van de kozijnen aan de voorgevel, Maastrichterlaan 25 te Vaals, kadastraal bekend gemeente Vaals, sectie A, nummer 8371</meta:user-defined>
    <meta:user-defined meta:name="DCTERMS.W3CDTF/DCTERMS.available">2023-08-10</meta:user-defined>
    <meta:user-defined meta:name="DCTERMS.W3CDTF/OVERHEIDop.jaargang">2023</meta:user-defined>
    <meta:user-defined meta:name="OVERHEIDop.publicationIssue">352377</meta:user-defined>
    <meta:user-defined meta:name="OVERHEIDop.GmbID/DC.identifier">gmb-2023-352377</meta:user-defined>
    <meta:user-defined meta:name="OVERHEIDop.versieInformatie"/>
  </office:meta>
</office:document-meta>
</file>