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173 b te Langerak, zaaknummer 1175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Opslaan roerende zaken (artikel 2.2, lid 1 k Wabo)</text:p>
            <text:p text:style-name="common-al">Voor: het vervangen van de tuinschuur.</text:p>
            <text:p text:style-name="common-al">Locatie: Lekdijk 173 b te Langerak</text:p>
            <text:p text:style-name="common-al">Ontvangstdatum ingetrokken aanvraag: 22 jun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3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68</meta:user-defined>
    <dc:language>nl</dc:language>
    <meta:user-defined meta:name="OVERHEIDop.locatietype/OVERHEIDop.gebiedsmarkering">Adres</meta:user-defined>
    <meta:user-defined meta:name="DC.title">Gemeente Molenlanden, ingetrokken aanvraag omgevingsvergunning Lekdijk 173 b te Langerak, zaaknummer 1175868</meta:user-defined>
    <meta:user-defined meta:name="DCTERMS.W3CDTF/DCTERMS.available">2023-08-10</meta:user-defined>
    <meta:user-defined meta:name="DCTERMS.W3CDTF/OVERHEIDop.jaargang">2023</meta:user-defined>
    <meta:user-defined meta:name="OVERHEIDop.publicationIssue">352368</meta:user-defined>
    <meta:user-defined meta:name="OVERHEIDop.GmbID/DC.identifier">gmb-2023-352368</meta:user-defined>
    <meta:user-defined meta:name="OVERHEIDop.versieInformatie"/>
  </office:meta>
</office:document-meta>
</file>