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voeren van sloopwerkzaamheden t.b.v. de verbouw van een woonboerderij Lagestraat 31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Lagestraat 31   Niftrik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Lagestraat 31  , Niftrik, Verbouwen, verduurzamen, isoleren, asbest saneren., 2023-01-14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523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voeren van sloopwerkzaamheden t.b.v. de verbouw van een woonboerderij Lagestraat 31, Niftri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36</meta:user-defined>
    <meta:user-defined meta:name="OVERHEIDop.GmbID/DC.identifier">gmb-2023-35236</meta:user-defined>
    <meta:user-defined meta:name="OVERHEIDop.versieInformatie"/>
  </office:meta>
</office:document-meta>
</file>