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aspeel 39, 5411 LB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3 het besluit genomen om de aanvraag omgevingsvergunning met zaaknummer <text:span text:style-name="nadrukvet">24995-2023</text:span> buiten behandeling te stellen.</text:p>
            <text:p text:style-name="common-al">De zaak betreft locatie Graspeel 39 5411LB Zeeland en heeft de omschrijving "bouwen van een mestsilo voor de opslag van dierlijke mest".</text:p>
            <text:p text:style-name="common-al">Indien u belanghebbende bent, kunt u binnen 6 weken na datum van verzending van dit besluit bezwaar maken. Het besluit is verzonden op 08-08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35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9952023</meta:user-defined>
    <meta:user-defined meta:name="DCTERMS.abstract">bouwen van een mestsilo voor de opslag van dierlijke mest</meta:user-defined>
    <dc:language>nl</dc:language>
    <meta:user-defined meta:name="OVERHEIDop.locatietype/OVERHEIDop.gebiedsmarkering">Punt</meta:user-defined>
    <meta:user-defined meta:name="DC.title">Besluit aanvraag omgevingsvergunning Graspeel 39, 5411 LB Zeeland buiten behandeling stel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55</meta:user-defined>
    <meta:user-defined meta:name="OVERHEIDop.GmbID/DC.identifier">gmb-2023-352355</meta:user-defined>
    <meta:user-defined meta:name="OVERHEIDop.versieInformatie"/>
  </office:meta>
</office:document-meta>
</file>