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isschop Rythoviusdreef 1 5561TD Riethoven, handelen in strijd met regels ruimtelijke ordening (exploiteren van nevenactivite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802
</text:p>
            <text:p text:style-name="common-al">
Datum ontvangst: 04-08-2023
</text:p>
            <text:p text:style-name="common-al">
Omschrijving: Bisschop Rythoviusdreef 1 5561TD Riethoven, handelen in strijd met regels ruimtelijke ordening (exploiteren van nevenactiviteiten)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235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5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5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1802</meta:user-defined>
    <meta:user-defined meta:name="DCTERMS.abstract">handelen in strijd met regels ruimtelijke ordening (exploiteren van nevenactiviteiten)</meta:user-defined>
    <dc:language>nl</dc:language>
    <meta:user-defined meta:name="OVERHEIDop.locatietype/OVERHEIDop.gebiedsmarkering">Punt</meta:user-defined>
    <meta:user-defined meta:name="DC.title">Ingekomen aanvraag omgevingsvergunning, Bisschop Rythoviusdreef 1 5561TD Riethoven, handelen in strijd met regels ruimtelijke ordening (exploiteren van nevenactiviteiten)</meta:user-defined>
    <meta:user-defined meta:name="DCTERMS.W3CDTF/DCTERMS.available">2023-08-10</meta:user-defined>
    <meta:user-defined meta:name="DCTERMS.W3CDTF/OVERHEIDop.jaargang">2023</meta:user-defined>
    <meta:user-defined meta:name="OVERHEIDop.publicationIssue">352351</meta:user-defined>
    <meta:user-defined meta:name="OVERHEIDop.GmbID/DC.identifier">gmb-2023-352351</meta:user-defined>
    <meta:user-defined meta:name="OVERHEIDop.versieInformatie"/>
  </office:meta>
</office:document-meta>
</file>