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onnerveen 29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Bonnerveen 29, 9511 PM, plaatsen zonnepanelen (ontvangen 17-01-2023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onnerveen 29 te Gieter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35</meta:user-defined>
    <meta:user-defined meta:name="OVERHEIDop.GmbID/DC.identifier">gmb-2023-35235</meta:user-defined>
    <meta:user-defined meta:name="OVERHEIDop.versieInformatie"/>
  </office:meta>
</office:document-meta>
</file>