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oorwerpen op de weg op diverse locaties in Westervoort</text:p>
      <text:section text:name="zakelijke-mededeling_id1-3-2" text:style-name="zakelijke-mededeling">
        <text:section text:name="zakelijke-mededeling-tekst_id1-3-2-1" text:style-name="zakelijke-mededeling-tekst">
          <text:section text:name="tekst_id1-3-2-1-1" text:style-name="tekst">
            <text:p text:style-name="common-al">Op 31 juli 2023 heeft de gemeente een aanvraag ontvangen voor het plaatsen van verkiezingsborden in de periode 11 oktober 2023 t/m 22 november 2023 op de volgende locaties:</text:p>
            <text:p text:style-name="common-al">- Rotonde Broeklanden / Klapstraatte Westervoort</text:p>
            <text:p text:style-name="common-al">- Hoek Hamersestraat / Rivierweg te Westervoort</text:p>
            <text:p text:style-name="common-al">- Hoek Rivierweg - Nieuwhof te Westervoort</text:p>
            <text:p text:style-name="common-al">- Rotonde Broeklanden / Rivierweg te Westervoort</text:p>
            <text:p text:style-name="common-al">De aanvraag is geregisteerd onder zaaknummer: 23SZ0629</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5234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4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4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Kennisgeving ontvangst aanvraag  plaatsen van voorwerpen op de weg op diverse locatie in Westervo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oor het plaatsen voorwerpen op de weg op diverse locaties in Westervoort</meta:user-defined>
    <meta:user-defined meta:name="DCTERMS.W3CDTF/DCTERMS.available">2023-08-10</meta:user-defined>
    <meta:user-defined meta:name="DCTERMS.W3CDTF/OVERHEIDop.jaargang">2023</meta:user-defined>
    <meta:user-defined meta:name="OVERHEIDop.publicationIssue">352347</meta:user-defined>
    <meta:user-defined meta:name="OVERHEIDop.GmbID/DC.identifier">gmb-2023-352347</meta:user-defined>
    <meta:user-defined meta:name="OVERHEIDop.versieInformatie"/>
  </office:meta>
</office:document-meta>
</file>