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oofdstraat 13, 8401BV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heeft de gemeente een melding ontvangen voor activiteiten waarvoor geen vergunningplicht geldt op de locatie Hoofdstraat 13, 8401BV Gorredijk. De melding is geregistreerd onder zaaknummer Z2023-00004363. De melding betreft:</text:p>
            <text:p text:style-name="common-al">het houden van een openingsreceptie op 6 september 2023 van 18.30 tot 21.00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234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3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oofdstraat 13, 8401BV Gorred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41</meta:user-defined>
    <meta:user-defined meta:name="OVERHEIDop.GmbID/DC.identifier">gmb-2023-352341</meta:user-defined>
    <meta:user-defined meta:name="OVERHEIDop.versieInformatie"/>
  </office:meta>
</office:document-meta>
</file>