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trijdig gebruik voor het organiseren van een drie daagse bootcamp - De Bolder 75, 9206AP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Bolder 75, 9206AP Drachten, strijdig gebruik voor het organiseren van een drie daagse bootcamp, ontvangen: 7 augustus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52334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33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33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598</meta:user-defined>
    <meta:user-defined meta:name="DCTERMS.abstract">Aanvraag omgevingsvergunning: De Bolder 75, 9206AP Drachten, strijdig gebruik voor het organiseren van een drie daagse bootcamp, ontvangen: 7 augustus 2023</meta:user-defined>
    <dc:language>nl</dc:language>
    <meta:user-defined meta:name="OVERHEIDop.locatietype/OVERHEIDop.gebiedsmarkering">Punt</meta:user-defined>
    <meta:user-defined meta:name="DC.title">Gemeente Smallingerland - aanvraag omgevingsvergunning - strijdig gebruik voor het organiseren van een drie daagse bootcamp - De Bolder 75, 9206AP Dracht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334</meta:user-defined>
    <meta:user-defined meta:name="OVERHEIDop.GmbID/DC.identifier">gmb-2023-352334</meta:user-defined>
    <meta:user-defined meta:name="OVERHEIDop.versieInformatie"/>
  </office:meta>
</office:document-meta>
</file>