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de woonboerderij tot 5 wooneenheden op locatie Achtmaalseweg 111, 4881 V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eft de gemeente Zundert een aanvraag voor een omgevingsvergunning ontvangen voor het verbouwen van de woonboerderij tot 5 wooneenheden op locatie Achtmaalseweg 111, 4881 VK Zundert. De aanvraag is geregistreerd onder zaaknummer 0879ZV202300176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23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76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de woonboerderij tot 5 wooneenheden op locatie Achtmaalseweg 111, 4881 VK Zunde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24</meta:user-defined>
    <meta:user-defined meta:name="OVERHEIDop.GmbID/DC.identifier">gmb-2023-352324</meta:user-defined>
    <meta:user-defined meta:name="OVERHEIDop.versieInformatie"/>
  </office:meta>
</office:document-meta>
</file>