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bestaande duikers en stuwen, het realiseren van een nieuwe duiker en het herprofileren van de watergang tussen Thesinge, Ten Boer e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Thesinge, Ten Boer en Bedum, kadastrale gemeente Ten Boer, Sectie K, verschillende perceelnummer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vangen bestaande duikers en stuwen, realiseren nieuwe duiker en herprofileren watergang (verzenddatum 04-08-2023, dossiernummer 2023734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31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1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1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349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vervangen van de bestaande duikers en stuwen, het realiseren van een nieuwe duiker en het herprofileren van de watergang tussen Thesinge, Ten Boer en Bedu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13</meta:user-defined>
    <meta:user-defined meta:name="OVERHEIDop.GmbID/DC.identifier">gmb-2023-352313</meta:user-defined>
    <meta:user-defined meta:name="OVERHEIDop.versieInformatie"/>
  </office:meta>
</office:document-meta>
</file>