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328, [STR03F02181] Strijp F 2181 , Sliffert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328</text:p>
            <text:p text:style-name="common-al">Omschrijving: bouwen van 45 woningen Oak - Bosrijk</text:p>
            <text:p text:style-name="common-al">Adres: [STR03F02181] Strijp F 2181 , Sliffertsestraat ongenummerd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28</meta:user-defined>
    <meta:user-defined meta:name="DCTERMS.abstract">bouwen van 45 woningen Oak - Bosrijk</meta:user-defined>
    <dc:language>nl</dc:language>
    <meta:user-defined meta:name="OVERHEIDop.locatietype/OVERHEIDop.gebiedsmarkering">Punt</meta:user-defined>
    <meta:user-defined meta:name="DC.title">Verlenging termijn omgevingsvergunning: EHV-ZP2022-002328, [STR03F02181] Strijp F 2181 , Sliffertsestraat ongenumme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30</meta:user-defined>
    <meta:user-defined meta:name="OVERHEIDop.GmbID/DC.identifier">gmb-2023-35230</meta:user-defined>
    <meta:user-defined meta:name="OVERHEIDop.versieInformatie"/>
  </office:meta>
</office:document-meta>
</file>