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overkapping en een buitenpodium met livemuziek tijdens Reusel Kermis 2023 op het terras van Kruisstraat 1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8-2023 een melding afgehandeld. De gemeente geeft hiermee aan dat voor het plaatsen van een overkapping en een buitenpodium met livemuziek tijdens Reusel Kermis 2023 op het terras van Kruisstraat 1a in Reusel geen vergunningplicht geldt. Het kenmerk van de gemeente voor deze zaak is 16672485.</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229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9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9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485</meta:user-defined>
    <meta:user-defined meta:name="DCTERMS.abstract">plaatsen van een podium met livemuziek tijdens Reusel kermis 202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het plaatsen van een overkapping en een buitenpodium met livemuziek tijdens Reusel Kermis 2023 op het terras van Kruisstraat 1a in Reusel</meta:user-defined>
    <meta:user-defined meta:name="DCTERMS.W3CDTF/DCTERMS.available">2023-08-10</meta:user-defined>
    <meta:user-defined meta:name="DCTERMS.W3CDTF/OVERHEIDop.jaargang">2023</meta:user-defined>
    <meta:user-defined meta:name="OVERHEIDop.publicationIssue">352299</meta:user-defined>
    <meta:user-defined meta:name="OVERHEIDop.GmbID/DC.identifier">gmb-2023-352299</meta:user-defined>
    <meta:user-defined meta:name="OVERHEIDop.versieInformatie"/>
  </office:meta>
</office:document-meta>
</file>