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hekwerk en een schuifpoort aan Riga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18, Kadastrale gemeente groningen, Sectie P perceelnummers 541, 678 en 179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hekwerk en schuifpoort (verzenddatum 03-08-2023, dossiernummer 2023751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9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50</meta:user-defined>
    <dc:language>nl</dc:language>
    <meta:user-defined meta:name="OVERHEIDop.locatietype/OVERHEIDop.gebiedsmarkering">Adres</meta:user-defined>
    <meta:user-defined meta:name="DC.title">Toestemming voor het plaatsen van hekwerk en een schuifpoort aan Rigaweg 18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97</meta:user-defined>
    <meta:user-defined meta:name="OVERHEIDop.GmbID/DC.identifier">gmb-2023-352297</meta:user-defined>
    <meta:user-defined meta:name="OVERHEIDop.versieInformatie"/>
  </office:meta>
</office:document-meta>
</file>