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esdoorn) in verband met een ongeschikte standplaats aan Lisztstraa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sztstraat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Kappen 1 boom (esdoorn) ivm ongeschikte standplaats</text:p>
                  </table:table-cell>
                  <table:table-cell table:style-name="entry" table:number-rows-spanned="1" table:number-columns-spanned="1">
                    <text:p text:style-name="table_al">08-08-2023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29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9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9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1 boom (esdoorn) in verband met een ongeschikte standplaats aan Lisztstraat te Maasslui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96</meta:user-defined>
    <meta:user-defined meta:name="OVERHEIDop.GmbID/DC.identifier">gmb-2023-352296</meta:user-defined>
    <meta:user-defined meta:name="OVERHEIDop.versieInformatie"/>
  </office:meta>
</office:document-meta>
</file>