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8 Kiel-Windeweer, Verleende omgevings-vergunning (reguliere procedure) 19521239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98, 9605 PC Kiel-Windeweer, voor het bouwen van een aanbouw, 3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29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9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9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98 Kiel-Windeweer, Verleende omgevings-vergunning (reguliere procedure) 19521239339</meta:user-defined>
    <meta:user-defined meta:name="DCTERMS.W3CDTF/DCTERMS.available">2023-08-10</meta:user-defined>
    <meta:user-defined meta:name="DCTERMS.W3CDTF/OVERHEIDop.jaargang">2023</meta:user-defined>
    <meta:user-defined meta:name="OVERHEIDop.publicationIssue">352292</meta:user-defined>
    <meta:user-defined meta:name="OVERHEIDop.GmbID/DC.identifier">gmb-2023-352292</meta:user-defined>
    <meta:user-defined meta:name="OVERHEIDop.versieInformatie"/>
  </office:meta>
</office:document-meta>
</file>