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8 Scharmer aanvraag omgevingsvergunning 19521257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18, 9616 TJ, voor het slopen en bouwen van een woning, 3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2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18 Scharmer aanvraag omgevingsvergunning 1952125726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91</meta:user-defined>
    <meta:user-defined meta:name="OVERHEIDop.GmbID/DC.identifier">gmb-2023-352291</meta:user-defined>
    <meta:user-defined meta:name="OVERHEIDop.versieInformatie"/>
  </office:meta>
</office:document-meta>
</file>