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8 bomen (hemelbomen) in verband met schadelijkheid van de bomen aan Burg. Lotsyhof en Schelvisvangerhof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Lotsyhof en Schelvisvangerhof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Kappen 8 bomen (hemelbomen) ivm schadelijkheid bomen</text:p>
                  </table:table-cell>
                  <table:table-cell table:style-name="entry" table:number-rows-spanned="1" table:number-columns-spanned="1">
                    <text:p text:style-name="table_al">08-08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28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8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8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8 bomen (hemelbomen) in verband met schadelijkheid van de bomen aan Burg. Lotsyhof en Schelvisvangerhof te Maassl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88</meta:user-defined>
    <meta:user-defined meta:name="OVERHEIDop.GmbID/DC.identifier">gmb-2023-352288</meta:user-defined>
    <meta:user-defined meta:name="OVERHEIDop.versieInformatie"/>
  </office:meta>
</office:document-meta>
</file>