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Boterbloem 3, 3972SB Driebergen-Rijsenburg, Brandveilig gebruik Kinderboerderij (RX2023-00000856,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Boterbloem 3, 3972SB Driebergen-Rijsenburg, Brandveilig gebruik Kinderboerderij, (RX2023-00000856, 7 augustus 2023)</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2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RX2023-00000856</meta:user-defined>
    <meta:user-defined meta:name="DCTERMS.abstract">Boterbloem 3, 3972SB Driebergen-Rijsenburg, Brandveilig gebruik Kinderboerderij (RX2023-00000856, 18 april 2023)</meta:user-defined>
    <dc:language>nl</dc:language>
    <meta:user-defined meta:name="OVERHEIDop.locatietype/OVERHEIDop.gebiedsmarkering">Punt</meta:user-defined>
    <meta:user-defined meta:name="DC.title">Gemeente Utrechtse Heuvelrug, ontwerpbesluit omgevingsvergunning - Boterbloem 3, 3972SB Driebergen-Rijsenburg, Brandveilig gebruik Kinderboerderij (RX2023-00000856, 7 augustus 2023)</meta:user-defined>
    <meta:user-defined meta:name="OVERHEIDop.datumEindeReactietermijn">2023-09-21</meta:user-defined>
    <meta:user-defined meta:name="OVERHEIDop.terinzageleggingBG">https://jeleefomgeving.nl/inzien/814994386/925680a3-3528-11ee-815b-005056011332</meta:user-defined>
    <meta:user-defined meta:name="DCTERMS.W3CDTF/DCTERMS.available">2023-08-10</meta:user-defined>
    <meta:user-defined meta:name="DCTERMS.W3CDTF/OVERHEIDop.jaargang">2023</meta:user-defined>
    <meta:user-defined meta:name="OVERHEIDop.publicationIssue">352280</meta:user-defined>
    <meta:user-defined meta:name="OVERHEIDop.GmbID/DC.identifier">gmb-2023-352280</meta:user-defined>
    <meta:user-defined meta:name="OVERHEIDop.versieInformatie"/>
  </office:meta>
</office:document-meta>
</file>