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bijgebouwen, Schiffelderstraat 6, 6369TK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Wijzigen bijgebouwen' op de locatie Schiffelderstraat 6, 6369TK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1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4 augustus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5227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18</meta:user-defined>
    <meta:user-defined meta:name="DCTERMS.abstract">Betreft: aanvraag op locatie Schiffelderstraat 6, 6369TK Simpel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Wijzigen bijgebouwen, Schiffelderstraat 6, 6369TK Simpelvel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79</meta:user-defined>
    <meta:user-defined meta:name="OVERHEIDop.GmbID/DC.identifier">gmb-2023-352279</meta:user-defined>
    <meta:user-defined meta:name="OVERHEIDop.versieInformatie"/>
  </office:meta>
</office:document-meta>
</file>